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B0000009CD1BD31CB.png"/>
  <manifest:file-entry manifest:media-type="image/png" manifest:full-path="Pictures/10000200000001150000011490060D49.png"/>
  <manifest:file-entry manifest:media-type="image/png" manifest:full-path="Pictures/100002000000009B000000AD43F8E723.png"/>
  <manifest:file-entry manifest:media-type="image/png" manifest:full-path="Pictures/100000000000006E0000007B516527E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1" svg:font-family="'DejaVu Sans'" style:font-pitch="variable"/>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rplGoth Bd BT" svg:font-family="'CopprplGoth Bd BT'"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272cm" fo:margin-left="0.379cm" fo:margin-right="0.351cm" table:align="margins" style:writing-mode="lr-tb"/>
    </style:style>
    <style:style style:name="Table1.A" style:family="table-column">
      <style:table-column-properties style:column-width="8.096cm" style:rel-column-width="30719*"/>
    </style:style>
    <style:style style:name="Table1.B" style:family="table-column">
      <style:table-column-properties style:column-width="9.176cm" style:rel-column-width="34816*"/>
    </style:style>
    <style:style style:name="Table1.1" style:family="table-row">
      <style:table-row-properties style:min-row-height="1cm"/>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1.B1" style:family="table-cell">
      <style:table-cell-properties style:vertical-align="middle" fo:padding-left="0.191cm" fo:padding-right="0.191cm" fo:padding-top="0cm" fo:padding-bottom="0cm" fo:border="0.035cm solid #000000" style:writing-mode="lr-tb"/>
    </style:style>
    <style:style style:name="Table1.A2" style:family="table-cell">
      <style:table-cell-properties style:vertical-align="middle" fo:padding-left="0.191cm" fo:padding-right="0.191cm" fo:padding-top="0cm" fo:padding-bottom="0cm" fo:border="none" style:writing-mode="lr-tb"/>
    </style:style>
    <style:style style:name="Table1.B3"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Table1.A4" style:family="table-cell">
      <style:table-cell-properties style:vertical-align="middle" fo:padding-left="0.191cm" fo:padding-right="0.191cm" fo:padding-top="0cm" fo:padding-bottom="0cm" fo:border-left="0.035cm solid #000000" fo:border-right="none" fo:border-top="none" fo:border-bottom="0.018cm solid #000000" style:writing-mode="lr-tb"/>
    </style:style>
    <style:style style:name="Table1.B4" style:family="table-cell">
      <style:table-cell-properties style:vertical-align="middle" fo:padding-left="0.191cm" fo:padding-right="0.191cm" fo:padding-top="0cm" fo:padding-bottom="0cm" fo:border-left="0.018cm solid #000000" fo:border-right="0.035cm solid #000000" fo:border-top="none" fo:border-bottom="0.018cm solid #000000" style:writing-mode="lr-tb"/>
    </style:style>
    <style:style style:name="Table1.A5"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e1.B5" style:family="table-cell">
      <style:table-cell-properties style:vertical-align="middle" fo:padding-left="0.191cm" fo:padding-right="0.191cm" fo:padding-top="0cm" fo:padding-bottom="0cm" fo:border-left="0.018cm solid #000000" fo:border-right="0.035cm solid #000000" fo:border-top="none" fo:border-bottom="0.035cm solid #000000" style:writing-mode="lr-tb"/>
    </style:style>
    <style:style style:name="Table1.B1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e2" style:family="table">
      <style:table-properties style:width="17.3cm" table:align="center" style:writing-mode="lr-tb"/>
    </style:style>
    <style:style style:name="Table2.A" style:family="table-column">
      <style:table-column-properties style:column-width="6.858cm"/>
    </style:style>
    <style:style style:name="Table2.B" style:family="table-column">
      <style:table-column-properties style:column-width="10.442cm"/>
    </style:style>
    <style:style style:name="Table2.A1" style:family="table-cell">
      <style:table-cell-properties style:vertical-align="middle" fo:background-color="transparent"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2.B1" style:family="table-cell">
      <style:table-cell-properties fo:padding-left="0.191cm" fo:padding-right="0.191cm" fo:padding-top="0cm" fo:padding-bottom="0cm" fo:border-left="none" fo:border-right="0.035cm solid #000000" fo:border-top="0.035cm solid #000000" fo:border-bottom="0.035cm solid #000000" style:writing-mode="lr-tb"/>
    </style:style>
    <style:style style:name="Table2.A2" style:family="table-cell">
      <style:table-cell-properties style:vertical-align="middle" fo:background-color="transparent" fo:padding-left="0.191cm" fo:padding-right="0.191cm" fo:padding-top="0cm" fo:padding-bottom="0cm" fo:border-left="0.035cm solid #000000" fo:border-right="none" fo:border-top="none" fo:border-bottom="0.035cm solid #000000" style:writing-mode="lr-tb">
        <style:background-image/>
      </style:table-cell-properties>
    </style:style>
    <style:style style:name="Table2.B2" style:family="table-cell">
      <style:table-cell-properties fo:padding-left="0.191cm" fo:padding-right="0.191cm" fo:padding-top="0cm" fo:padding-bottom="0cm" fo:border-left="none" fo:border-right="0.035cm solid #000000" fo:border-top="none" fo:border-bottom="0.035cm solid #000000" style:writing-mode="lr-tb"/>
    </style:style>
    <style:style style:name="Table2.A3" style:family="table-cell">
      <style:table-cell-properties style:vertical-align="middle" fo:padding-left="0.191cm" fo:padding-right="0.191cm" fo:padding-top="0cm" fo:padding-bottom="0cm" fo:border="none" style:writing-mode="lr-tb"/>
    </style:style>
    <style:style style:name="Table2.B3" style:family="table-cell">
      <style:table-cell-properties fo:padding-left="0.191cm" fo:padding-right="0.191cm" fo:padding-top="0cm" fo:padding-bottom="0cm" fo:border="none" style:writing-mode="lr-tb"/>
    </style:style>
    <style:style style:name="Table2.A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le2.B4" style:family="table-cell">
      <style:table-cell-properties fo:padding-left="0.191cm" fo:padding-right="0.191cm" fo:padding-top="0cm" fo:padding-bottom="0cm" fo:border-left="0.018cm solid #000000" fo:border-right="0.035cm solid #000000" fo:border-top="0.035cm solid #000000" fo:border-bottom="0.035cm solid #000000" style:writing-mode="lr-tb"/>
    </style:style>
    <style:style style:name="Table2.A5"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le2.B5" style:family="table-cell">
      <style:table-cell-properties fo:padding-left="0.191cm" fo:padding-right="0.191cm" fo:padding-top="0cm" fo:padding-bottom="0cm" fo:border-left="0.018cm solid #000000" fo:border-right="0.035cm solid #000000" fo:border-top="none" fo:border-bottom="0.035cm solid #000000" style:writing-mode="lr-tb"/>
    </style:style>
    <style:style style:name="Table3" style:family="table">
      <style:table-properties style:width="17.26cm" table:align="center" style:writing-mode="lr-tb"/>
    </style:style>
    <style:style style:name="Table3.A" style:family="table-column">
      <style:table-column-properties style:column-width="7.172cm"/>
    </style:style>
    <style:style style:name="Table3.B" style:family="table-column">
      <style:table-column-properties style:column-width="10.088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7.26cm" table:align="center" style:writing-mode="lr-tb"/>
    </style:style>
    <style:style style:name="Table4.A" style:family="table-column">
      <style:table-column-properties style:column-width="7.172cm"/>
    </style:style>
    <style:style style:name="Table4.B" style:family="table-column">
      <style:table-column-properties style:column-width="10.088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6" style:family="table">
      <style:table-properties style:width="17.26cm" table:align="center" style:writing-mode="lr-tb"/>
    </style:style>
    <style:style style:name="Table6.A" style:family="table-column">
      <style:table-column-properties style:column-width="7.172cm"/>
    </style:style>
    <style:style style:name="Table6.B" style:family="table-column">
      <style:table-column-properties style:column-width="10.088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6.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left="5.927cm" fo:margin-right="6.059cm" fo:text-align="center" style:justify-single-word="false" fo:text-indent="0cm" style:auto-text-indent="false"/>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2" style:family="paragraph" style:parent-style-name="Standard">
      <style:paragraph-properties fo:margin-left="5.927cm" fo:margin-right="6.059cm" fo:text-align="center" style:justify-single-word="false" fo:text-indent="0cm" style:auto-text-indent="false">
        <style:tab-stops>
          <style:tab-stop style:position="8.999cm" style:type="center" style:leader-style="solid" style:leader-text="_"/>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3" style:family="paragraph" style:parent-style-name="Standard">
      <style:paragraph-properties fo:margin-left="5.927cm" fo:margin-right="6.059cm" fo:margin-top="0.265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fo:font-size="14pt" fo:font-weight="bold" style:font-size-asian="14pt" style:font-weight-asian="bold" style:font-size-complex="14pt"/>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style:snap-to-layout-grid="false"/>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text-properties fo:font-size="14pt" style:font-size-asian="14pt" style:font-size-complex="14pt"/>
    </style:style>
    <style:style style:name="P9" style:family="paragraph" style:parent-style-name="Standard">
      <style:paragraph-properties style:snap-to-layout-grid="false"/>
      <style:text-properties fo:font-size="14pt" style:font-size-asian="14pt" style:font-size-complex="14pt"/>
    </style:style>
    <style:style style:name="P10" style:family="paragraph" style:parent-style-name="Standard">
      <style:paragraph-properties style:snap-to-layout-grid="false"/>
      <style:text-properties fo:font-size="14pt" fo:font-weight="normal" style:font-size-asian="14pt" style:font-weight-asian="normal" style:font-size-complex="14pt" style:font-weight-complex="normal"/>
    </style:style>
    <style:style style:name="P11" style:family="paragraph" style:parent-style-name="Standard">
      <style:text-properties fo:font-weight="bold" style:font-weight-asian="bold"/>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paragraph-properties fo:text-align="start" style:justify-single-word="false"/>
    </style:style>
    <style:style style:name="P14" style:family="paragraph" style:parent-style-name="Standard">
      <style:paragraph-properties fo:text-align="start" style:justify-single-word="false" style:snap-to-layout-grid="false"/>
    </style:style>
    <style:style style:name="P15" style:family="paragraph" style:parent-style-name="Standard">
      <style:paragraph-properties style:snap-to-layout-grid="false"/>
      <style:text-properties fo:font-size="13pt" style:font-size-asian="13pt" style:font-size-complex="13pt"/>
    </style:style>
    <style:style style:name="P16" style:family="paragraph" style:parent-style-name="Standard">
      <style:paragraph-properties style:snap-to-layout-grid="false"/>
      <style:text-properties fo:font-size="12pt" fo:font-style="normal" style:font-size-asian="12pt" style:font-style-asian="normal" style:font-size-complex="12pt" style:font-style-complex="normal"/>
    </style:style>
    <style:style style:name="P17" style:family="paragraph" style:parent-style-name="Heading_20_1">
      <style:paragraph-properties fo:break-before="page"/>
    </style:style>
    <style:style style:name="P18" style:family="paragraph" style:parent-style-name="Stile_20_Titolo0_20__2b__20_Non_20_Grassetto_20_Nessuna_20_sottolineatura">
      <style:text-properties fo:color="#000000"/>
    </style:style>
    <style:style style:name="P19" style:family="paragraph" style:parent-style-name="Stile_20_Titolo0_20__2b__20_Non_20_Grassetto_20_Nessuna_20_sottolineatura">
      <style:text-properties fo:color="#000000" fo:font-size="28pt" style:font-size-asian="28pt" style:font-size-complex="28pt"/>
    </style:style>
    <style:style style:name="P20" style:family="paragraph" style:parent-style-name="Heading_20_1">
      <style:text-properties fo:color="#000000"/>
    </style:style>
    <style:style style:name="P21" style:family="paragraph" style:parent-style-name="Stile_20_Titolo0_20__2b__20_Non_20_Grassetto_20_Nessuna_20_sottolineatura" style:master-page-name="Standard">
      <style:paragraph-properties fo:break-before="page"/>
    </style:style>
    <style:style style:name="P22" style:family="paragraph">
      <style:paragraph-properties fo:text-align="start"/>
    </style:style>
    <style:style style:name="P23"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HG Mincho Light J" style:font-size-asian="24pt" style:font-style-asian="normal" style:font-weight-asian="normal" style:font-name-complex="Nimbus Sans L1" style:font-size-complex="24pt" style:font-style-complex="normal" style:font-weight-complex="normal" style:text-emphasize="none" style:font-relief="none"/>
    </style:style>
    <style:style style:name="T1" style:family="text">
      <style:text-properties style:font-name="Arial" fo:font-size="20pt" style:font-size-asian="20pt" style:font-size-complex="20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T5" style:family="text">
      <style:text-properties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cm 8.61cm 0cm 0cm)" draw:luminance="0%" draw:contrast="0%" draw:red="0%" draw:green="0%" draw:blue="0%" draw:gamma="100%" draw:color-inversion="false" draw:image-opacity="100%" draw:color-mode="standard"/>
    </style:style>
    <style:style style:name="Sect1" style:family="section">
      <style:section-properties style:editable="tru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ontrollo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ontrollo2" form:control-implementation="ooo:com.sun.star.form.component.CheckBox" form:id="control2"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rotection-key="ODRwtpgyKN1IuIk0SgnQtez7Qwo=">
        <text:p text:style-name="P21"/>
        <text:p text:style-name="Stile_20_Titolo0_20__2b__20_Non_20_Grassetto_20_Nessuna_20_sottolineatura"/>
        <text:p text:style-name="P19">IX Meeting degli Utenti Italiani di GRASS - GFOSS</text:p>
        <text:p text:style-name="P18"><text:span text:style-name="T1">Perugia, 21-22 febbraio 2008</text:span> </text:p>
        <text:p text:style-name="P20">Proposta di intervento</text:p>
        <text:p text:style-name="Heading_20_1"/>
        <text:p text:style-name="Heading_20_1"/>
        <text:p text:style-name="Heading_20_1"/>
        <text:p text:style-name="Heading_20_1"/>
        <text:p text:style-name="Heading_20_1"/>
        <text:p text:style-name="Heading_20_1"/>
        <text:p text:style-name="P17">Informazioni sull’intervento</text:p>
        <table:table table:name="Table1" table:style-name="Table1">
          <table:table-column table:style-name="Table1.A"/>
          <table:table-column table:style-name="Table1.B"/>
          <table:table-row table:style-name="Table1.1">
            <table:table-cell table:style-name="Table1.A1" office:value-type="string" table:protected="true">
              <text:p text:style-name="P4"><text:span text:style-name="T2">Titolo </text:span><text:span text:style-name="T2"><text:note text:id="ftn1" text:note-class="footnote"><text:note-citation>1</text:note-citation><text:note-body><text:p text:style-name="Footnote"><text:s/>Il titolo dell’intervento deve comparire tale e quale a quello qui riportato su tutto il materiale presentato durante l’intervento stesso. Il titolo verrà utilizzato tale e quale nella stesura del programma del GRASS e GFOSS Meeting.</text:p></text:note-body></text:note></text:span><text:span text:style-name="T2">:</text:span></text:p>
            </table:table-cell>
            <table:table-cell table:style-name="Table1.B1" office:value-type="string" table:protected="true">
              <text:p text:style-name="P5"><text:bookmark-start text:name="Testo4"/><text:text-input text:description="Testo4">OpenStreetMap: il mapping collaborativo</text:text-input><text:bookmark-end text:name="Testo4"/></text:p>
            </table:table-cell>
          </table:table-row>
          <table:table-row table:style-name="Table1.1">
            <table:table-cell table:style-name="Table1.A2" office:value-type="string" table:protected="true">
              <text:p text:style-name="P7"/>
            </table:table-cell>
            <table:table-cell table:style-name="Table1.A2" office:value-type="string" table:protected="true">
              <text:p text:style-name="P5"/>
            </table:table-cell>
          </table:table-row>
          <table:table-row table:style-name="Table1.1">
            <table:table-cell table:style-name="Table1.A1" office:value-type="string" table:protected="true">
              <text:p text:style-name="P4"><text:span text:style-name="T2">Autore/i</text:span><text:span text:style-name="T2"><text:note text:id="ftn2" text:note-class="footnote"><text:note-citation>2</text:note-citation><text:note-body><text:p text:style-name="Footnote"><text:s/>Ogni autore qui indicato verrà citato a fianco del titolo dell’intervento nel programma ufficiale del GRASS e GFOSS Meeting.</text:p></text:note-body></text:note></text:span><text:span text:style-name="T2">:</text:span></text:p>
            </table:table-cell>
            <table:table-cell table:style-name="Table1.B3" office:value-type="string" table:protected="true">
              <text:p text:style-name="P5"><text:bookmark-start text:name="Testo2"/><text:text-input text:description="Testo2">Niccolò Rigacci</text:text-input><text:bookmark-end text:name="Testo2"/></text:p>
            </table:table-cell>
          </table:table-row>
          <table:table-row table:style-name="Table1.1">
            <table:table-cell table:style-name="Table1.A4" office:value-type="string" table:protected="true">
              <text:p text:style-name="P14">Contatti </text:p>
              <text:p text:style-name="P13">(preferibilmente indirizzo e-mail)<text:span text:style-name="Footnote_20_Symbol"><text:note text:id="ftn3" text:note-class="footnote"><text:note-citation>3</text:note-citation><text:note-body><text:p text:style-name="Footnote"><text:s/>Qualora vi siano più autori se ne indichi uno solo come <text:span text:style-name="T5">contact-autor</text:span>; quest’ultimo sarà contattato dalla commissione circa l’esito di approvazione o rifiuto dell’intervento.</text:p></text:note-body></text:note></text:span>:</text:p>
            </table:table-cell>
            <table:table-cell table:style-name="Table1.B4" office:value-type="string">
              <text:p text:style-name="P4"><text:bookmark-start text:name="Testo3"/><text:text-input text:description="Testo3">rigacci@faunalia.it</text:text-input><text:bookmark-end text:name="Testo3"/></text:p>
            </table:table-cell>
          </table:table-row>
          <table:table-row table:style-name="Table1.1">
            <table:table-cell table:style-name="Table1.A5" office:value-type="string" table:protected="true">
              <text:p text:style-name="P4"><text:span text:style-name="T3">Numero di speakers</text:span><text:span text:style-name="T3"><text:note text:id="ftn4" text:note-class="footnote"><text:note-citation>4</text:note-citation><text:note-body><text:p text:style-name="Footnote"><text:s/>Numero di oratori che presenteranno al pubblico, avvicendandosi, l’intervento.</text:p></text:note-body></text:note></text:span><text:span text:style-name="T3">:</text:span></text:p>
            </table:table-cell>
            <table:table-cell table:style-name="Table1.B5" office:value-type="string" table:protected="true">
              <text:p text:style-name="P9"><text:bookmark-start text:name="Testo5"/><text:drop-down text:name=""><text:label text:current-selected="true" text:value="1"/><text:label text:value="2"/><text:label text:value="3"/><text:label text:value="4"/>1</text:drop-down><text:bookmark-end text:name="Testo5"/></text:p>
            </table:table-cell>
          </table:table-row>
          <table:table-row table:style-name="Table1.1">
            <table:table-cell table:style-name="Table1.A5" office:value-type="string" table:protected="true">
              <text:p text:style-name="P5">Argomento dell'intervento:</text:p>
            </table:table-cell>
            <table:table-cell table:style-name="Table1.B5" office:value-type="string" table:protected="true">
              <text:p text:style-name="P5"><text:bookmark-start text:name="Elenco1"/><text:drop-down text:name="Elenco1"><text:label text:value="Interoperabilità"/><text:label text:current-selected="true" text:value="sviluppo di applicazioni ed applicativi desktop e web"/><text:label text:value="geostatistica e interpolazione"/><text:label text:value="webmapping"/><text:label text:value="telerilevamento"/><text:label text:value="ambiente, territorio e beni culturali"/><text:label text:value="altro"/>sviluppo di applicazioni ed applicativi desktop e web</text:drop-down><text:bookmark-end text:name="Elenco1"/></text:p>
            </table:table-cell>
          </table:table-row>
          <table:table-row table:style-name="Table1.1">
            <table:table-cell table:style-name="Table1.A5" office:value-type="string" table:protected="true">
              <text:p text:style-name="P10">Tipo di presentazione<text:note text:id="ftn5" text:note-class="footnote"><text:note-citation>5</text:note-citation><text:note-body><text:p text:style-name="Footnote">Scegliere tra orale e poster. Il comitato scientifico potrà modificare la scelta</text:p></text:note-body></text:note>:</text:p>
            </table:table-cell>
            <table:table-cell table:style-name="Table1.B5" office:value-type="string" table:protected="true">
              <text:p text:style-name="P10"><text:drop-down text:name=""><text:label text:current-selected="true" text:value="Orale"/><text:label text:value="Poster"/>Orale</text:drop-down></text:p>
            </table:table-cell>
          </table:table-row>
          <table:table-row table:style-name="Table1.1">
            <table:table-cell table:style-name="Table1.A2" office:value-type="string" table:protected="true">
              <text:p text:style-name="P5"/>
            </table:table-cell>
            <table:table-cell table:style-name="Table1.A2" office:value-type="string" table:protected="true">
              <text:p text:style-name="P5"/>
            </table:table-cell>
          </table:table-row>
          <table:table-row table:style-name="Table1.1">
            <table:table-cell table:style-name="Table1.A1" office:value-type="string" table:protected="true">
              <text:p text:style-name="P4"><text:span text:style-name="T3">Lingua </text:span><text:span text:style-name="T3"><text:note text:id="ftn6" text:note-class="footnote"><text:note-citation>6</text:note-citation><text:note-body><text:p text:style-name="Footnote"><text:s/>La lingua di esposizione del talk; si raccomanda l’uso dell’italiano ove possibile.</text:p></text:note-body></text:note></text:span><text:span text:style-name="T3">:</text:span></text:p>
            </table:table-cell>
            <table:table-cell table:style-name="Table1.B1" office:value-type="string" table:protected="true">
              <text:p text:style-name="P9"><text:bookmark-start text:name="Elenco2"/><text:drop-down text:name="Elenco2"><text:label text:current-selected="true" text:value="Italiano"/><text:label text:value="Inglese"/>Italiano</text:drop-down><text:bookmark-end text:name="Elenco2"/></text:p>
            </table:table-cell>
          </table:table-row>
          <table:table-row table:style-name="Table1.1">
            <table:table-cell table:style-name="Table1.A2" office:value-type="string" table:protected="true">
              <text:p text:style-name="P9"/>
            </table:table-cell>
            <table:table-cell table:style-name="Table1.A2" office:value-type="string" table:protected="true">
              <text:p text:style-name="P5"/>
            </table:table-cell>
          </table:table-row>
          <table:table-row table:style-name="Table1.1">
            <table:table-cell table:style-name="Table1.A1" office:value-type="string" table:protected="true">
              <text:p text:style-name="P4"><text:span text:style-name="T3">Licenza scelta per la presentazione del materiale</text:span><text:span text:style-name="T3"><text:note text:id="ftn7" text:note-class="footnote"><text:note-citation>7</text:note-citation><text:note-body><text:p text:style-name="Footnote"><text:s/>La scelta della licenza vincolerà il riutilizzo del materiale da parte della Comunità Italiana GFOSS e degli organizzatori del GRASS e GFOSS Meeting. Per maggiori informazioni: <text:a xlink:type="simple" xlink:href="http://creativecommons.org/about/licenses/meet-the-licenses">http://creativecommons.org/about/licenses/meet-the-licenses</text:a></text:p></text:note-body></text:note></text:span><text:span text:style-name="T3">:</text:span></text:p>
            </table:table-cell>
            <table:table-cell table:style-name="Table1.B1" office:value-type="string">
              <text:p text:style-name="P15"><text:bookmark-start text:name="Elenco5"/><text:drop-down text:name="Elenco5"><text:label text:value="Attribution Non-commercial No Derivatives "/><text:label text:value="Attribution Non-commercial Share Alike"/><text:label text:value="Attribution Non-commercial"/><text:label text:value="Attribution No Derivatives"/><text:label text:current-selected="true" text:value="Attribution Share Alike"/><text:label text:value="Attribution"/>Attribution Share Alike</text:drop-down><text:bookmark-end text:name="Elenco5"/></text:p>
            </table:table-cell>
          </table:table-row>
          <table:table-row table:style-name="Table1.1">
            <table:table-cell table:style-name="Table1.A5" office:value-type="string" table:protected="true">
              <text:p text:style-name="P9">Materiale primario presentato:</text:p>
            </table:table-cell>
            <table:table-cell table:style-name="Table1.B12" office:value-type="string" table:protected="true">
              <text:p text:style-name="P5"><text:bookmark-start text:name="Elenco6"/><text:drop-down text:name="Elenco6"><text:label text:current-selected="true" text:value="Slide"/><text:label text:value="PDF"/><text:label text:value="Codice"/><text:label text:value="Demo"/>Slide</text:drop-down><text:bookmark-end text:name="Elenco6"/></text:p>
            </table:table-cell>
          </table:table-row>
          <table:table-row table:style-name="Table1.1">
            <table:table-cell table:style-name="Table1.A5" office:value-type="string" table:protected="true">
              <text:p text:style-name="P14">La presentazione include codice<text:span text:style-name="Footnote_20_Symbol"><text:note text:id="ftn8" text:note-class="footnote"><text:note-citation>8</text:note-citation><text:note-body><text:p text:style-name="Footnote"><text:s/>Qualora il materiale presentato contenga diverse (e sostanziose) porzioni di codice si spunti questa casella.</text:p></text:note-body></text:note></text:span>:</text:p>
            </table:table-cell>
            <table:table-cell table:style-name="Table1.B12" office:value-type="string" table:protected="true">
              <text:p text:style-name="P9"><text:bookmark-start text:name="Controllo1"/><draw:control text:anchor-type="as-char" draw:z-index="0" draw:style-name="gr1" draw:text-style-name="P22" svg:width="0.318cm" svg:height="0.318cm" draw:control="control1"/><text:bookmark-end text:name="Controllo1"/></text:p>
            </table:table-cell>
          </table:table-row>
          <table:table-row table:style-name="Table1.1">
            <table:table-cell table:style-name="Table1.A5" office:value-type="string" table:protected="true">
              <text:p text:style-name="P14">La presentazione include una demo<text:span text:style-name="Footnote_20_Symbol"><text:note text:id="ftn9" text:note-class="footnote"><text:note-citation>9</text:note-citation><text:note-body><text:p text:style-name="Footnote"><text:s/>Qualora la presentazione includa una demo interattiva si spunti questa casella. Se la demo richiede l’accesso a risorse di rete o altre risorse, le si specifichi come <text:span text:style-name="T5">Note per gli organizzatori</text:span>.</text:p></text:note-body></text:note></text:span>:</text:p>
            </table:table-cell>
            <table:table-cell table:style-name="Table1.B12" office:value-type="string" table:protected="true">
              <text:p text:style-name="P9"><text:bookmark-start text:name="Controllo2"/><draw:control text:anchor-type="as-char" draw:z-index="1" draw:style-name="gr1" draw:text-style-name="P22" svg:width="0.318cm" svg:height="0.318cm" draw:control="control2"/><text:bookmark-end text:name="Controllo2"/></text:p>
            </table:table-cell>
          </table:table-row>
        </table:table>
        <text:p text:style-name="Standard"/>
        <table:table table:name="Table2" table:style-name="Table2">
          <table:table-column table:style-name="Table2.A"/>
          <table:table-column table:style-name="Table2.B"/>
          <table:table-row>
            <table:table-cell table:style-name="Table2.A1" office:value-type="string">
              <text:p text:style-name="P7"/>
              <text:p text:style-name="P6"/>
              <text:p text:style-name="P6"/>
              <text:p text:style-name="P6"/>
              <text:p text:style-name="P6"/>
              <text:p text:style-name="Standard"><text:span text:style-name="T4">Riassunto (max 3500 caratteri)</text:span><text:span text:style-name="T4"><text:note text:id="ftn10" text:note-class="footnote"><text:note-citation>10</text:note-citation><text:note-body><text:p text:style-name="Footnote"><text:s/>Si indichi brevemente il contenuto del proprio intervento e i punti salienti dello stesso.</text:p></text:note-body></text:note></text:span><text:span text:style-name="T4">:</text:span></text:p>
              <text:p text:style-name="P8"/>
              <text:p text:style-name="P8"/>
              <text:p text:style-name="P8"/>
              <text:p text:style-name="P8"/>
              <text:p text:style-name="P8"/>
              <text:p text:style-name="P8"/>
            </table:table-cell>
            <table:table-cell table:style-name="Table2.B1" office:value-type="string">
              <text:p text:style-name="P16"><text:text-input text:description="Riassunto">OpenStreetMap nasce nel 2004 come progetto di mapping collaborativo con lo scopo di fornire dati cartografici liberi. Originariamente centrato sulla produzione di mappe cittadine, si è rapidamente trasformato in un progetto per mappare l'intero pianeta.

L'approccio in stile wiki all'editing di mappe ha presentato una serie di problemi del tutto specifici che OSM ha affrontato con strumenti originali sia lato back-end sia lato client. L'evoluzione del progetto è stata tumultuosa con cambi di strategie e modifiche sostanziali, ma questo non ha impedito a oltre 15.000 utenti di iscriversi e collaborare ottenendo spesso risultati sbalorditivi.

Il desiderio di incorporare nel progetto dati preesistenti ha giocato un ruolo fondamentale nel formare una coscienza di cosa è il dato geografico: analizzarne la sua origine e la sua storia, capire le implicazioni derivate da una licenza d'uso non libera. Non sono mancati casi esemplari che hanno portato alla definitiva liberazione di grosse moli di dati precedentemente ristrette da licenze chiuse o ambigue.

Editing lato client: Uno dei punti di forza del progetto è JOSM: un client specificatamente sviluppato per l'editing della mappa OSM. Durante il talk verranno presentate alcune caratteristiche del software: gestione di layer GPS grezzi, layer vettoriali locali e layer vettoriali remoti (dal server OSM). Verrà presentato uno degli aspetti fondamentali: la gestione dei conflitti derivati dall'editing concorrente. Verranno presentati alcuni dei principali plugin disponibili, tra cui MapPaint per la vestizione della mappa e WMSplugin per la sovrapposizione di raster WMS.

Si accennerà anche all'editing tramite applet web con la travagliata evoluzione dal'originaria Java Applet all'attuale Potlatch (Adobe Shockwave Flash con ActionScript).

Verrà inoltre presentato il formato dati di OSM esaminando brevemente il file planet.osm. Saranno evidenziati i punti di forza e le debolezze della attuale struttura XML, priva di topologia e con struttura di tagging libera.

Lato server: Il cuore dell'infrastruttura di OSM è il server database al quale si accede tramite la API pubblica. Lo stack software è composto dal server http Apache, da codice Ruby on Rails e dal motore database MySQL; il tutto su piattaforma Ubuntu GNU/Linux.

Il progetto OSM ha dovuto affrontare anche il problema della vestizione e della rasterizzazione delle mappe, nonché della sua presentazione web. Dove possibile l'integrazione con altri progetti di software libero è stata naturale (Mapnik, OpenLayers, TitleCache). Interessanti sono però le soluzioni realizzate ad-hoc: un sistema che permette il rendering near-on-demand,  la generazione di immagini Scalable Vector Graphics  (Osmarender) e il progetto Tiles@home che distribuisce il carico del rendering su una rete sparsa e disomogenea di PC collegati a internet.</text:text-input></text:p>
            </table:table-cell>
          </table:table-row>
          <table:table-row>
            <table:table-cell table:style-name="Table2.A2" office:value-type="string">
              <text:p text:style-name="P7"/>
              <text:p text:style-name="P7"/>
              <text:p text:style-name="P7"/>
              <text:p text:style-name="P7">Abstract (in inglese, max 1500 caratteri)</text:p>
              <text:p text:style-name="P7"/>
              <text:p text:style-name="P7"/>
              <text:p text:style-name="P7"/>
            </table:table-cell>
            <table:table-cell table:style-name="Table2.B2" office:value-type="string">
              <text:p text:style-name="P16"><text:text-input text:description="abstract">OpenStreetMap was born in 2004 as a collaborative project aimed at creating and providing free geographic data. Originally focused on making city maps, it grown quickly toward mapping the entire planet.

The wiki-like approach to map editing, brought a broad class of problems that OSM approached with specific software tools on both server and client sides. Despite the project evolved tumultuously, over 15000 users have subscribed obtaining often stunning results.

The desire to include existing data, played a primary role in developing a consciousness about geographic data, its history and license implications. There were some notably cases of data that were freed from a closed or ambiguous licenses and entered OSM.

The talk will present JOSM, one of the project's point of strength. JOSM is a client specifically developed for editing the OSM map; it features a plugins architecture which extends its functionality.

On the server side the project makes use of several pieces of free software (Apache, MySQL, Ruby on Rails, Mapnik, OpenLayers, TitleCache), but also developed specific tools like Osmarender (aimed at producing SVG images) and  Tiles@home, an infrastructure to distribute the rendering work to a loose network of internet connected PC.</text:text-input><text:text-input text:description=""/></text:p>
            </table:table-cell>
          </table:table-row>
          <table:table-row>
            <table:table-cell table:style-name="Table2.A3" office:value-type="string" table:protected="true">
              <text:p text:style-name="P7"/>
            </table:table-cell>
            <table:table-cell table:style-name="Table2.B3" office:value-type="string" table:protected="true">
              <text:p text:style-name="P9"/>
            </table:table-cell>
          </table:table-row>
          <table:table-row>
            <table:table-cell table:style-name="Table2.A4" office:value-type="string" table:protected="true">
              <text:p text:style-name="P9"/>
              <text:p text:style-name="Standard"><text:span text:style-name="T3">Note per gli organizzatori</text:span><text:span text:style-name="T3"><text:note text:id="ftn11" text:note-class="footnote"><text:note-citation>11</text:note-citation><text:note-body><text:p text:style-name="Footnote"><text:s/>Si indichi in questo spazio eventuali richieste per gli organizzatori circa la necessità di risorse o l’uso di servizi particolari durante l’intervento stesso.</text:p></text:note-body></text:note></text:span><text:span text:style-name="T3">:</text:span></text:p>
              <text:p text:style-name="P8"/>
            </table:table-cell>
            <table:table-cell table:style-name="Table2.B4" office:value-type="string">
              <text:p text:style-name="P9"><text:bookmark-start text:name="Testo7"/><text:text-input text:description="Testo7">In base al tempo eventualmente concesso è possibile ridurre gli argomenti trattati nel talk.
Avendo a disposizione un proiettore per il portatile e l'accesso internet è possibile mostrare una breve sessione di editing. In mancanza della connessione internet è comunque possibile fare una simulazione.</text:text-input><text:bookmark-end text:name="Testo7"/></text:p>
            </table:table-cell>
          </table:table-row>
          <table:table-row>
            <table:table-cell table:style-name="Table2.A5" office:value-type="string" table:protected="true">
              <text:p text:style-name="P9"/>
              <text:p text:style-name="Standard"><text:span text:style-name="T3">Breve curriculum vitae</text:span><text:span text:style-name="T3"><text:note text:id="ftn12" text:note-class="footnote"><text:note-citation>12</text:note-citation><text:note-body><text:p text:style-name="Footnote"><text:s/>Il curriculum vitae qui indicato potrà essere utilizzato come presentazione del/degli speaker e/o incluso nel programma ufficiale del GRASS e GFOSS Meeting.</text:p></text:note-body></text:note></text:span><text:span text:style-name="T3">:</text:span></text:p>
              <text:p text:style-name="P8"/>
            </table:table-cell>
            <table:table-cell table:style-name="Table2.B5" office:value-type="string" table:protected="true">
              <text:p text:style-name="P9"><text:bookmark-start text:name="Testo8"/><text:text-input text:description="Testo8">Niccolò Rigacci nasce a Bari il 16 maggio 1967
CV completo: http://tinyurl.com/3b5oka

Nel 1994 matura le prime esperienze con il software libero grazie a GNU/Linux che si impone all'Università di Firenze come strumento di studio e sperimentazione.

In ambito professionale affianca una tradizionale attività di docente e sviluppatore con quella di sistemista GNU/Linux nel settore networking. Dal 2001 inizia a lavorare esclusivamente con software libero curando a tempo pieno l'infrastruttura informatica di un internet provider di Prato. Nello stesso ambito realizza soluzioni FOSS per la piccola e media impresa.

Nel 2003 incontra Faunalia (www.faunalia.it) e si avvicina al GFOSS. Dal 2005 inizia una personale raccolta di tracce GPS per contribuire al progetto OpenStreetMap, collezionando circa 24.000 km di strade extraurbane.
</text:text-input><text:bookmark-end text:name="Testo8"/></text:p>
            </table:table-cell>
          </table:table-row>
        </table:table>
        <text:p text:style-name="Standard"/>
        <text:p text:style-name="P17">Valutazioni<text:span text:style-name="Footnote_20_Symbol"><text:note text:id="ftn13" text:note-class="footnote"><text:note-citation>13</text:note-citation><text:note-body><text:p text:style-name="Footnote"><text:s/>Parte riservata esclusivamente alla commissione di valutazione del GRASS e GFOSS Meeting.</text:p></text:note-body></text:note></text:span></text:p>
        <text:p text:style-name="Heading_20_2">Revisore numero 1:</text:p>
        <table:table table:name="Table3" table:style-name="Table3">
          <table:table-column table:style-name="Table3.A"/>
          <table:table-column table:style-name="Table3.B"/>
          <table:table-row table:style-name="Table3.1">
            <table:table-cell table:style-name="Table3.A1" office:value-type="string">
              <text:p text:style-name="P4">Accettazione:</text:p>
            </table:table-cell>
            <table:table-cell table:style-name="Table3.B1" office:value-type="string">
              <text:p text:style-name="P4"><text:bookmark-start text:name="Elenco7"/><text:drop-down text:name="Elenco7"><text:label text:current-selected="true" text:value="Accettato"/><text:label text:value="Accettato con riserva"/><text:label text:value="Rifiutato"/>Accettato</text:drop-down><text:bookmark-end text:name="Elenco7"/></text:p>
            </table:table-cell>
          </table:table-row>
          <table:table-row table:style-name="Table3.1">
            <table:table-cell table:style-name="Table3.A2" office:value-type="string">
              <text:p text:style-name="P4">Commenti / Riserve:</text:p>
            </table:table-cell>
            <table:table-cell table:style-name="Table3.B2" office:value-type="string">
              <text:p text:style-name="P4"><text:bookmark-start text:name="Testo9"/><text:text-input text:description="Testo9">          </text:text-input><text:bookmark-end text:name="Testo9"/></text:p>
            </table:table-cell>
          </table:table-row>
          <table:table-row table:style-name="Table3.1">
            <table:table-cell table:style-name="Table3.A2" office:value-type="string">
              <text:p text:style-name="P4">Tempo concesso al talk:</text:p>
            </table:table-cell>
            <table:table-cell table:style-name="Table3.B2" office:value-type="string">
              <text:p text:style-name="P4"><text:bookmark-start text:name="Elenco8"/><text:drop-down text:name="Elenco8"><text:label text:current-selected="true" text:value="10 min."/><text:label text:value="15 min."/><text:label text:value="20 min."/><text:label text:value="25 min."/><text:label text:value="30 min."/><text:label text:value="35 min."/><text:label text:value="40 min."/><text:label text:value="50 min."/><text:label text:value="60 min."/><text:label text:value="70 min."/><text:label text:value="80 min."/><text:label text:value="90 min."/>10 min.</text:drop-down><text:bookmark-end text:name="Elenco8"/></text:p>
            </table:table-cell>
          </table:table-row>
          <table:table-row table:style-name="Table3.1">
            <table:table-cell table:style-name="Table3.A2" office:value-type="string">
              <text:p text:style-name="P4">Livello stabilito per il talk:</text:p>
            </table:table-cell>
            <table:table-cell table:style-name="Table3.B2" office:value-type="string">
              <text:p text:style-name="P4"><text:bookmark-start text:name="Elenco9"/><text:drop-down text:name="Elenco9"><text:label text:value="Principiante"/><text:label text:value="Intermedio"/><text:label text:value="Avanzato"/><text:label text:value="Teoria"/><text:label text:value="Enterprise"/>Principiante</text:drop-down><text:bookmark-end text:name="Elenco9"/></text:p>
            </table:table-cell>
          </table:table-row>
        </table:table>
        <text:p text:style-name="Standard"/>
        <text:p text:style-name="Heading_20_2">Revisore numero 2:</text:p>
        <table:table table:name="Table4" table:style-name="Table4">
          <table:table-column table:style-name="Table4.A"/>
          <table:table-column table:style-name="Table4.B"/>
          <table:table-row table:style-name="Table4.1">
            <table:table-cell table:style-name="Table4.A1" office:value-type="string" table:protected="true">
              <text:p text:style-name="P4">Accettazione:</text:p>
            </table:table-cell>
            <table:table-cell table:style-name="Table4.B1" office:value-type="string">
              <text:p text:style-name="P4"><text:drop-down text:name="Elenco7"><text:label text:current-selected="true" text:value="Accettato"/><text:label text:value="Accettato con riserva"/><text:label text:value="Rifiutato"/>Accettato</text:drop-down></text:p>
            </table:table-cell>
          </table:table-row>
          <table:table-row table:style-name="Table4.1">
            <table:table-cell table:style-name="Table4.A2" office:value-type="string" table:protected="true">
              <text:p text:style-name="P4">Commenti / Riserve:</text:p>
            </table:table-cell>
            <table:table-cell table:style-name="Table4.B2" office:value-type="string">
              <text:p text:style-name="P4"><text:text-input text:description="">          </text:text-input></text:p>
            </table:table-cell>
          </table:table-row>
          <table:table-row table:style-name="Table4.1">
            <table:table-cell table:style-name="Table4.A2" office:value-type="string" table:protected="true">
              <text:p text:style-name="P4">Tempo concesso al talk:</text:p>
            </table:table-cell>
            <table:table-cell table:style-name="Table4.B2" office:value-type="string">
              <text:p text:style-name="P4"><text:drop-down text:name=""><text:label text:current-selected="true" text:value="10 min."/><text:label text:value="15 min."/><text:label text:value="20 min."/><text:label text:value="25 min."/><text:label text:value="30 min."/><text:label text:value="35 min."/><text:label text:value="40 min."/><text:label text:value="50 min."/><text:label text:value="60 min."/><text:label text:value="70 min."/><text:label text:value="80 min."/><text:label text:value="90 min."/>10 min.</text:drop-down></text:p>
            </table:table-cell>
          </table:table-row>
          <table:table-row table:style-name="Table4.1">
            <table:table-cell table:style-name="Table4.A2" office:value-type="string" table:protected="true">
              <text:p text:style-name="P4">Livello stabilito per il talk:</text:p>
            </table:table-cell>
            <table:table-cell table:style-name="Table4.B2" office:value-type="string">
              <text:p text:style-name="P4"><text:drop-down text:name="Elenco9"><text:label text:value="Principiante"/><text:label text:value="Intermedio"/><text:label text:value="Avanzato"/><text:label text:value="Teoria"/><text:label text:value="Enterprise"/>Principiante</text:drop-down></text:p>
            </table:table-cell>
          </table:table-row>
        </table:table>
        <text:p text:style-name="Standard"/>
        <text:p text:style-name="Standard"/>
        <text:p text:style-name="Heading_20_2">Valutazione finale complessiva:</text:p>
        <table:table table:name="Table6" table:style-name="Table6">
          <table:table-column table:style-name="Table6.A"/>
          <table:table-column table:style-name="Table6.B"/>
          <table:table-row table:style-name="Table6.1">
            <table:table-cell table:style-name="Table6.A1" office:value-type="string" table:protected="true">
              <text:p text:style-name="P12">Accettazione:</text:p>
            </table:table-cell>
            <table:table-cell table:style-name="Table6.B1" office:value-type="string">
              <text:p text:style-name="P4"><text:drop-down text:name="Elenco7"><text:label text:current-selected="true" text:value="Accettato"/><text:label text:value="Accettato con riserva"/><text:label text:value="Rifiutato"/>Accettato</text:drop-down></text:p>
            </table:table-cell>
          </table:table-row>
          <table:table-row table:style-name="Table6.1">
            <table:table-cell table:style-name="Table6.A2" office:value-type="string" table:protected="true">
              <text:p text:style-name="P12">Commenti / Riserve / Suggerimenti</text:p>
              <text:p text:style-name="P11">(da inoltrare agli autori):</text:p>
            </table:table-cell>
            <table:table-cell table:style-name="Table6.B2" office:value-type="string">
              <text:p text:style-name="P4"><text:text-input text:description="">          </text:text-input></text:p>
            </table:table-cell>
          </table:table-row>
          <table:table-row table:style-name="Table6.1">
            <table:table-cell table:style-name="Table6.A2" office:value-type="string" table:protected="true">
              <text:p text:style-name="P12">Tempo concesso al talk:</text:p>
            </table:table-cell>
            <table:table-cell table:style-name="Table6.B2" office:value-type="string">
              <text:p text:style-name="P4"><text:drop-down text:name=""><text:label text:current-selected="true" text:value="10 min."/><text:label text:value="15 min."/><text:label text:value="20 min."/><text:label text:value="25 min."/><text:label text:value="30 min."/><text:label text:value="35 min."/><text:label text:value="40 min."/><text:label text:value="50 min."/><text:label text:value="60 min."/><text:label text:value="70 min."/><text:label text:value="80 min."/><text:label text:value="90 min."/>10 min.</text:drop-down></text:p>
            </table:table-cell>
          </table:table-row>
          <table:table-row table:style-name="Table6.1">
            <table:table-cell table:style-name="Table6.A2" office:value-type="string" table:protected="true">
              <text:p text:style-name="P12">Livello stabilito per il talk:</text:p>
            </table:table-cell>
            <table:table-cell table:style-name="Table6.B2" office:value-type="string">
              <text:p text:style-name="P4"><text:drop-down text:name="Elenco9"><text:label text:value="Principiante"/><text:label text:value="Intermedio"/><text:label text:value="Avanzato"/><text:label text:value="Teoria"/><text:label text:value="Enterprise"/>Principiante</text:drop-down></text:p>
            </table:table-cell>
          </table:table-row>
          <table:table-row table:style-name="Table6.1">
            <table:table-cell table:style-name="Table6.A2" office:value-type="string" table:protected="true">
              <text:p text:style-name="P12">Data di notifica autore:</text:p>
            </table:table-cell>
            <table:table-cell table:style-name="Table6.B2" office:value-type="string">
              <text:p text:style-name="P4"><text:bookmark-start text:name="Testo10"/><text:text-input text:description="Testo10">          </text:text-input><text:bookmark-end text:name="Testo10"/></text:p>
            </table:table-cell>
          </table:table-row>
          <table:table-row table:style-name="Table6.1">
            <table:table-cell table:style-name="Table6.A2" office:value-type="string" table:protected="true">
              <text:p text:style-name="P12">Sessione stabilita per il talk:</text:p>
            </table:table-cell>
            <table:table-cell table:style-name="Table6.B2" office:value-type="string">
              <text:p text:style-name="P4"><text:bookmark-start text:name="Testo11"/><text:text-input text:description="Testo11">          </text:text-input><text:bookmark-end text:name="Testo11"/></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1" svg:font-family="'DejaVu Sans'" style:font-pitch="variable"/>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rplGoth Bd BT" svg:font-family="'CopprplGoth Bd BT'"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it" fo:country="IT"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paragraph-properties fo:margin-top="0.423cm" fo:margin-bottom="0.106cm" fo:text-align="center" style:justify-single-word="false" fo:keep-with-next="always"/>
      <style:text-properties style:font-name="Arial" fo:font-size="22pt" style:text-underline-style="solid" style:text-underline-width="auto" style:text-underline-color="font-color" fo:font-weight="bold" style:letter-kerning="true" style:font-size-asian="22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2pt" style:text-underline-style="solid" style:text-underline-width="auto" style:text-underline-color="font-color" fo:font-weight="bold" style:font-size-asian="14pt" style:font-weight-asian="bold" style:font-name-complex="Arial" style:font-size-complex="14pt"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olo0" style:family="paragraph" style:parent-style-name="Heading_20_1"/>
    <style:style style:name="Stile_20_Titolo0_20__2b__20_Non_20_Grassetto_20_Nessuna_20_sottolineatura" style:display-name="Stile Titolo0 + Non Grassetto Nessuna sottolineatura" style:family="paragraph" style:parent-style-name="Titolo0">
      <style:text-properties style:font-name="CopprplGoth Bd BT" style:text-underline-style="none" fo:font-weight="normal" style:font-weight-asian="normal" style:font-weight-complex="normal"/>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margin-left="5.927cm" fo:margin-right="6.059cm" fo:text-align="center" style:justify-single-word="false" fo:text-indent="0cm" style:auto-text-indent="false"/>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2"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HG Mincho Light J" style:font-size-asian="24pt" style:font-style-asian="normal" style:font-weight-asian="normal" style:font-name-complex="Nimbus Sans L1" style:font-size-complex="24pt" style:font-style-complex="normal" style:font-weight-complex="normal" style:text-emphasize="none" style:font-relief="none"/>
    </style:style>
    <style:style style:name="P3" style:family="paragraph" style:parent-style-name="Standard">
      <style:paragraph-properties fo:margin-left="5.927cm" fo:margin-right="6.059cm" fo:text-align="center" style:justify-single-word="false" fo:text-indent="0cm" style:auto-text-indent="false">
        <style:tab-stops>
          <style:tab-stop style:position="8.999cm" style:type="center" style:leader-style="solid" style:leader-text="_"/>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4" style:family="paragraph" style:parent-style-name="Standard">
      <style:paragraph-properties fo:margin-left="5.927cm" fo:margin-right="6.059cm" fo:margin-top="0.265cm" fo:margin-bottom="0cm" fo:line-height="100%" fo:text-align="center"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cm 8.61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3.799cm" fo:margin-left="0cm" fo:margin-right="0cm" fo:margin-bottom="0cm" style:dynamic-spacing="false"/>
      </style:header-style>
      <style:footer-style/>
    </style:page-layout>
  </office:automatic-styles>
  <office:master-styles>
    <style:master-page style:name="Standard" style:page-layout-name="pm1">
      <style:header>
        <text:p text:style-name="P1"><draw:frame text:anchor-type="paragraph" draw:z-index="8" draw:style-name="gr1" draw:text-style-name="P2" svg:width="2.567cm" svg:height="2.703cm" svg:x="12.275cm" svg:y="0.028cm"><draw:image xlink:href="Pictures/100002000000009B000000AD43F8E723.png" xlink:type="simple" xlink:show="embed" xlink:actuate="onLoad"><text:p/></draw:image></draw:frame><draw:frame text:anchor-type="paragraph" draw:z-index="15" draw:name="logouniv" draw:style-name="gr2" draw:text-style-name="P2" svg:width="2.274cm" svg:height="2.082cm" svg:x="3.417cm" svg:y="0.208cm"><draw:image xlink:href="Pictures/10000200000001150000011490060D49.png" xlink:type="simple" xlink:show="embed" xlink:actuate="onLoad"><text:p/></draw:image></draw:frame></text:p>
        <text:p text:style-name="P1"/>
        <text:p text:style-name="P1">Università degli studi di Perugia</text:p>
        <text:p text:style-name="P3"><text:tab/></text:p>
        <text:p text:style-name="P4"><draw:frame draw:style-name="fr1" draw:name="immagini2" text:anchor-type="paragraph" svg:x="15.355cm" svg:y="0.153cm" svg:width="1.483cm" svg:height="1.66cm" draw:z-index="22"><draw:image xlink:href="Pictures/100000000000006E0000007B516527E6.png" xlink:type="simple" xlink:show="embed" xlink:actuate="onLoad"/></draw:frame><draw:frame draw:style-name="fr2" draw:name="immagini1" text:anchor-type="paragraph" svg:x="0.205cm" svg:y="0.413cm" svg:width="4.124cm" svg:height="1.418cm" draw:z-index="29"><draw:image xlink:href="Pictures/10000000000002BB0000009CD1BD31CB.png" xlink:type="simple" xlink:show="embed" xlink:actuate="onLoad"/></draw:frame>Facoltà d’Ingegneri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7-03-01T13:53:58</meta:creation-date>
    <dc:date>2007-10-30T15:30:09</dc:date>
    <dc:language>it-IT</dc:language>
    <meta:editing-cycles>39</meta:editing-cycles>
    <meta:editing-duration>PT13H1M10S</meta:editing-duration>
    <meta:user-defined meta:name="Info 1"/>
    <meta:user-defined meta:name="Info 2"/>
    <meta:user-defined meta:name="Info 3"/>
    <meta:user-defined meta:name="Info 4"/>
    <meta:document-statistic meta:table-count="5" meta:image-count="2" meta:object-count="0" meta:page-count="7" meta:paragraph-count="84" meta:word-count="403" meta:character-count="2875"/>
  </office:meta>
</office:document-meta>
</file>